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margin-left="3.4416in" fo:text-indent="0.4916in">
        <style:tab-stops/>
      </style:paragraph-properties>
    </style:style>
    <style:style style:name="P7" style:parent-style-name="Norma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alny"><text:span text:style-name="T2"><text:s text:c="8"/></text:span><text:span text:style-name="T3">Zgoda rodzica /opiekuna prawnego na udział dziecka w III Powiatowym Biegu po Żniwo</text:span></text:p>
      <text:p text:style-name="Normalny"/>
      <text:p text:style-name="P4">Wyrażam zgodę na udział mojego dziecka ………………………………………………………………w III Powiatowym Biegu po Żniwo w dniu 18.06.2022 r.</text:p>
      <text:p text:style-name="P5">Oświadczam , że dziecko nie ma żadnych przeciwwskazań zdrowotnych do wysiłku fizycznego <text:s text:c="15"/>i udziału w zawodach sportowych.</text:p>
      <text:p text:style-name="P6"/>
      <text:p text:style-name="P7"><text:bookmark-start text:name="_GoBack"/><text:bookmark-end text:name="_GoBack"/>czytelny 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Chechła</meta:initial-creator>
    <dc:creator>Magdalena Chechła</dc:creator>
    <meta:creation-date>2022-05-13T07:16:00Z</meta:creation-date>
    <dc:date>2022-05-13T07:23:00Z</dc:date>
    <meta:template xlink:href="Normal" xlink:type="simple"/>
    <meta:editing-cycles>2</meta:editing-cycles>
    <meta:editing-duration>PT420S</meta:editing-duration>
    <meta:document-statistic meta:page-count="1" meta:paragraph-count="1" meta:word-count="52" meta:character-count="369" meta:row-count="2" meta:non-whitespace-character-count="318"/>
  </office:meta>
</office:document-meta>
</file>